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rging op de locatie Meerval 40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0</text:p>
            <text:p text:style-name="last-al">Ingekomen: 1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erging op de locatie Meerval 40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4</meta:user-defined>
    <meta:user-defined meta:name="OVERHEIDop.GmbID/DC.identifier">gmb-2016-15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 40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85 534211</meta:user-defined>
    <meta:user-defined meta:name="OVERHEIDop.versieInformatie"/>
  </office:meta>
</office:document-meta>
</file>