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garagedeur in een kozijnpui op de locatie Patrijzenhof 73, 1742 B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99</text:p>
            <text:p text:style-name="last-al">Ingekomen: 11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5909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9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9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een garagedeur in een kozijnpui op de locatie Patrijzenhof 73, 1742 BE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93</meta:user-defined>
    <meta:user-defined meta:name="OVERHEIDop.GmbID/DC.identifier">gmb-2016-159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BE 73</meta:user-defined>
    <meta:user-defined meta:name="OVERHEIDop.woonplaats">Schagen</meta:user-defined>
    <meta:user-defined meta:name="OVERHEIDop.straatnaam">Patrijzenhof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388 533620</meta:user-defined>
    <meta:user-defined meta:name="OVERHEIDop.versieInformatie"/>
  </office:meta>
</office:document-meta>
</file>