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43, het verhogen van de nok van de woning, 2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43, het verhogen van de nok van de woning, 28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9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9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43, het verhogen van de nok van de woning, 2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90</meta:user-defined>
    <meta:user-defined meta:name="OVERHEIDop.GmbID/DC.identifier">gmb-2016-15909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3492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K 343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73 463359</meta:user-defined>
    <meta:user-defined meta:name="OVERHEIDop.versieInformatie"/>
  </office:meta>
</office:document-meta>
</file>