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De heer A. Adra, Witte de Withstraat 29,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p text:style-name="common-al">Het college van burgemeester en wethouders van Maassluis maakt bekend dat de volgende personen in de BRP zijn uitgeschreven met vermelding: ‘vertrokken naar adres Land Onbekend’ met ingang van  oktober/november/december 2015, met toepassing van artikel 2.22 van de Wet Basisregistratie Personen (BRP) :</text:p>
            <text:p text:style-name="common-al"/>
            <text:p text:style-name="common-al"/>
            <text:list text:style-name="id1-3-2-1-1-6">
              <text:list-item text:style-override="id1-3-2-1-1-6-1">
                <text:number>-</text:number>
                <text:p text:style-name="al">12 – 10  De heer A. Adra geboren op 7-8-1948, Witte de Withstraat 29;</text:p>
              </text:list-item>
            </text:list>
            <text:p text:style-name="common-al"> </text:p>
            <text:p text:style-name="common-al"/>
            <text:p text:style-name="common-al">Tegen dit besluit kunnen belanghebbenden binnen zes weken na de dag van bekendmaking hiervan bezwaar maken door het indienen van een bezwaarschrift bij het college van burgemeester en wethouders van Maassluis (Postbus 55, 3144 AB Maassluis).</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die om een voorlopige voorziening vraagt,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sluis.</text:p>
            </table:table-cell>
            <table:table-cell office:value-type="string" table:style-name="header.C">
              <text:p text:style-name="headerright"><text:span text:style-name="nr">Nr. 15909</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909</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909</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De heer A. Adra, Witte de Withstraat 29, Maasslu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1</meta:user-defined>
    <meta:user-defined meta:name="OVERHEIDop.publicationIssue">15909</meta:user-defined>
    <meta:user-defined meta:name="OVERHEIDop.GmbID/DC.identifier">gmb-2016-15909</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Maassluis</meta:user-defined>
    <meta:user-defined meta:name="OVERHEID.Informatietype/DC.type">officiële publicatie</meta:user-defined>
    <dc:language>nl</dc:language>
    <meta:user-defined meta:name="OVERHEID.PostcodeHuisnummer/OVERHEIDop.postcodeHuisnummer">3143KA 29</meta:user-defined>
    <meta:user-defined meta:name="OVERHEIDop.woonplaats">Maassluis</meta:user-defined>
    <meta:user-defined meta:name="OVERHEIDop.straatnaam">Witte de Withstraat</meta:user-defined>
    <meta:user-defined meta:name="OVERHEID.Gemeente/OVERHEID.authority">Maassluis</meta:user-defined>
    <meta:user-defined meta:name="OVERHEID.Gemeente/DCTERMS.publisher">Maassluis</meta:user-defined>
    <meta:user-defined meta:name="OVERHEIDgvop.Informatietype/DC.type">Beschikkingen | aanvraag</meta:user-defined>
    <meta:user-defined meta:name="OVERHEID.EPSG28992/DC.spatial">77007 437321</meta:user-defined>
    <meta:user-defined meta:name="OVERHEIDop.versieInformatie"/>
  </office:meta>
</office:document-meta>
</file>