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ijndaelerweg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0 bomen (stamomtrekken 40-210cm), staande op het terrein van het perceel Wijndaelerweg 125</text:p>
            <text:p text:style-name="common-al"/>
            <text:p text:style-name="common-al">Ons kenmerk: 20161486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ijndaelerweg 12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908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8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8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ijndaelerweg 12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88</meta:user-defined>
    <meta:user-defined meta:name="OVERHEIDop.GmbID/DC.identifier">gmb-2016-159088</meta:user-defined>
    <meta:user-defined meta:name="DCTERMS.abstract">Het kappen van 20 bomen (stamomtrekken 40-210cm), staande op het terrein van het perceel Wijndaelerweg 125. Deze bekendmaking bevat de activiteit(en): kappen.</meta:user-defined>
    <meta:user-defined meta:name="OVERHEIDop.referentienummer">201614867/615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4CA 125</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4762.54 452634.365</meta:user-defined>
    <meta:user-defined meta:name="OVERHEIDop.versieInformatie"/>
  </office:meta>
</office:document-meta>
</file>