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 Mondriaanlaan 26, het aanpassen/veranderen van de brandwerende scheiding, 0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laan 26, het aanpassen/veranderen van de brandwerende scheiding, 03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8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8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8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 Mondriaanlaan 26, het aanpassen/veranderen van de brandwerende scheiding, 0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87</meta:user-defined>
    <meta:user-defined meta:name="OVERHEIDop.GmbID/DC.identifier">gmb-2016-15908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3253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GV 26</meta:user-defined>
    <meta:user-defined meta:name="OVERHEIDop.woonplaats">Amersfoort</meta:user-defined>
    <meta:user-defined meta:name="OVERHEIDop.straatnaam">Piet Mondria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13 462941</meta:user-defined>
    <meta:user-defined meta:name="OVERHEIDop.versieInformatie"/>
  </office:meta>
</office:document-meta>
</file>