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anbrengen van 12 zonnepanelen op de schuur, PeerkeDonderspad 6, 2361 GR Warmond, Kenmerk 20161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12 zonnepanelen</text:p>
            <text:p text:style-name="common-al">
            <text:span text:style-name="nadrukcur">Datum ontvangst </text:span>
            <text:span text:style-name="nadrukcur">13 nov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5908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8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8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aanbrengen van 12 zonnepanelen op de schuur, PeerkeDonderspad 6, 2361 GR Warmond, Kenmerk 201615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86</meta:user-defined>
    <meta:user-defined meta:name="OVERHEIDop.GmbID/DC.identifier">gmb-2016-159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GR 6</meta:user-defined>
    <meta:user-defined meta:name="OVERHEIDop.woonplaats">Warmond</meta:user-defined>
    <meta:user-defined meta:name="OVERHEIDop.straatnaam">Peerke Donderspad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468 467992</meta:user-defined>
    <meta:user-defined meta:name="OVERHEIDop.versieInformatie"/>
  </office:meta>
</office:document-meta>
</file>