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Mauritslaa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aanbouw aan de achterzijde van de woning Prins Mauritslaan 75, het maken van een dakterras bij de woning Prins Mauritslaan 75A alsmede het maken van een dakterras bij de woning Prins Mauritslaan 75B</text:p>
            <text:p text:style-name="common-al"/>
            <text:p text:style-name="common-al">Ons kenmerk: 20161341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7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90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Mauritslaan 7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69</meta:user-defined>
    <meta:user-defined meta:name="OVERHEIDop.GmbID/DC.identifier">gmb-2016-159069</meta:user-defined>
    <meta:user-defined meta:name="DCTERMS.abstract">Het vergroten van de aanbouw aan de achterzijde van de woning Prins Mauritslaan 75, het maken van een dakterras bij de woning Prins Mauritslaan 75A alsmede het maken van een dakterras bij de woning Prins Mauritsla.... Deze bekendmaking bevat de activiteit(en): bouwen, ontheffing kruimel.</meta:user-defined>
    <meta:user-defined meta:name="OVERHEIDop.referentienummer">201613414/615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LP 7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740.705 457117.004</meta:user-defined>
    <meta:user-defined meta:name="OVERHEIDop.versieInformatie"/>
  </office:meta>
</office:document-meta>
</file>