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16, wijziging op de eerder verleende vergunning nr. 5227702 m.b.t. tot het bouwen van een appartementengebouw en aanleggen van parkeerplaatsen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6, wijziging op de eerder verleende vergunning nr. 5227702 m.b.t. tot het bouwen van een appartementengebouw en aanleggen van parkeerplaatsen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16, wijziging op de eerder verleende vergunning nr. 5227702 m.b.t. tot het bouwen van een appartementengebouw en aanleggen van parkeerplaatsen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67</meta:user-defined>
    <meta:user-defined meta:name="OVERHEIDop.GmbID/DC.identifier">gmb-2016-159067</meta:user-defined>
    <meta:user-defined meta:name="OVERHEID.TaxonomieBeleidsagenda/OVERHEID.category">Huisvesting | Organisatie en beleid</meta:user-defined>
    <meta:user-defined meta:name="OVERHEIDop.referentienummer">5347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S 16g 1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0 463615</meta:user-defined>
    <meta:user-defined meta:name="OVERHEIDop.versieInformatie"/>
  </office:meta>
</office:document-meta>
</file>