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, Prof. Sproncklaan 2 te Zeist, bouwen, uitweg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3 november 2016</text:p>
            <text:list text:style-name="id1-3-2-1-1-2">
              <text:list-item text:style-override="id1-3-2-1-1-2-1">
                <text:number>•</text:number>
                <text:p text:style-name="al">Locatie: Prof. Sproncklaan 2, 3705 AC te Zeist</text:p>
              </text:list-item>
              <text:list-item text:style-override="id1-3-2-1-1-2-2">
                <text:number>•</text:number>
                <text:p text:style-name="al">Omschrijving: het aanbrengen van een erfafscheiding, een berging, een uitbreiding op de eerste bouwlaag en een dakkapel </text:p>
              </text:list-item>
              <text:list-item text:style-override="id1-3-2-1-1-2-3">
                <text:number>•</text:number>
                <text:p text:style-name="al">Kenmerk: OV20160955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of geweigerde vergunningen en de daarop betrekking hebbende stukken zijn alleen op afspraak in te zien bij het bouwloket in de publiekshal van het gemeentehuis. U kunt telefonisch contact opnemen met het bouwloket via telefonnummer 14 03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dient een (gemotiveerd) bezwaar in bij het het college van burgemeester en wethouders van Zeist, postbus 513, 3700 AM te Zeist. U kunt ook digitaal bezwaar maken , kijk daarvoor op de website www.zeist.nl/bezwaarschrift.nl.</text:p>
            <text:p text:style-name="common-al"/>
            <text:p text:style-name="common-al">
            <text:span text:style-name="nadrukvet">Voorlopige voorziening</text:span>
          </text:p>
            <text:p text:style-name="last-al">Bezwaar indienen tegen het besluit betekent niet dat het besluit niet mag worden gerealiseerd. U kunt gelijktijdig met of na indiening van het beswaar een verzoek om voorlopige voorziening indienen bij de rechtbank. de rechter kan dan beslissen om de uitvoering te onderbreken. U dient een verzoek om voorlopige voorziening voorzieningen, Postbus 16005, 3500 DA te Utrecht. Aan deze procedure zijn griffie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6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6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6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Prof. Sproncklaan 2 te Zeist, bouwen, uitweg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65</meta:user-defined>
    <meta:user-defined meta:name="OVERHEIDop.GmbID/DC.identifier">gmb-2016-159065</meta:user-defined>
    <meta:user-defined meta:name="OVERHEID.TaxonomieBeleidsagenda/OVERHEID.category">Ruimte en infrastructuur | Organisatie en beleid</meta:user-defined>
    <meta:user-defined meta:name="OVERHEIDop.referentienummer">OV201609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C 2</meta:user-defined>
    <meta:user-defined meta:name="OVERHEIDop.woonplaats">Zeist</meta:user-defined>
    <meta:user-defined meta:name="OVERHEIDop.straatnaam">Prof. Spronc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202 455725</meta:user-defined>
    <meta:user-defined meta:name="OVERHEIDop.versieInformatie"/>
  </office:meta>
</office:document-meta>
</file>