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54, 9712 AP Groningen – verbouw bedrijfspand naar woningen (10-10-2016, 2016726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54, 9712 AP Groningen – verbouw bedrijfspand naar woningen (10-10-2016, 201672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61</meta:user-defined>
    <meta:user-defined meta:name="OVERHEIDop.GmbID/DC.identifier">gmb-2016-15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P 54</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51 582062</meta:user-defined>
    <meta:user-defined meta:name="OVERHEIDop.versieInformatie"/>
  </office:meta>
</office:document-meta>
</file>