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ieve Vrouwekerkhof 3, het slopen van het trappenhuis i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ieve Vrouwekerkhof 3, het slopen van het trappenhuis in het pand,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5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5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5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ieve Vrouwekerkhof 3, het slopen van het trappenhuis i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59</meta:user-defined>
    <meta:user-defined meta:name="OVERHEIDop.GmbID/DC.identifier">gmb-2016-159059</meta:user-defined>
    <meta:user-defined meta:name="OVERHEID.TaxonomieBeleidsagenda/OVERHEID.category">Huisvesting | Organisatie en beleid</meta:user-defined>
    <meta:user-defined meta:name="OVERHEIDop.referentienummer">10100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33 463042</meta:user-defined>
    <meta:user-defined meta:name="OVERHEIDop.versieInformatie"/>
  </office:meta>
</office:document-meta>
</file>