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of 21, het tijdelijk plaatsen van een steiger op de openbare weg op 21 en 22 november 2016, 02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of 21, het tijdelijk plaatsen van een steiger op de openbare weg op 21 en 22 november 2016, 02-11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05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5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5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of 21, het tijdelijk plaatsen van een steiger op de openbare weg op 21 en 22 november 2016, 02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54</meta:user-defined>
    <meta:user-defined meta:name="OVERHEIDop.GmbID/DC.identifier">gmb-2016-159054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0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21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39 463120</meta:user-defined>
    <meta:user-defined meta:name="OVERHEIDop.versieInformatie"/>
  </office:meta>
</office:document-meta>
</file>