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56, 9712 AP Groningen – verbouwen prostitutie pand naar woning (28-09-2016, 2016725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56, 9712 AP Groningen – verbouwen prostitutie pand naar woning (28-09-2016, 2016725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52</meta:user-defined>
    <meta:user-defined meta:name="OVERHEIDop.GmbID/DC.identifier">gmb-2016-1590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P 56</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46 582060</meta:user-defined>
    <meta:user-defined meta:name="OVERHEIDop.versieInformatie"/>
  </office:meta>
</office:document-meta>
</file>