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24, 9745 EE Groningen – veranderen bedrijfs- en woongebouw naar woongebouw (30-09-2016, 2016725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4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4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4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224, 9745 EE Groningen – veranderen bedrijfs- en woongebouw naar woongebouw (30-09-2016, 2016725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49</meta:user-defined>
    <meta:user-defined meta:name="OVERHEIDop.GmbID/DC.identifier">gmb-2016-159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EE 224</meta:user-defined>
    <meta:user-defined meta:name="OVERHEIDop.woonplaats">Groningen</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256 581585</meta:user-defined>
    <meta:user-defined meta:name="OVERHEIDop.versieInformatie"/>
  </office:meta>
</office:document-meta>
</file>