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35, 9712 AE Groningen – vervangen raamkozijnen in rijksmonument (28-10-2016, 2016727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4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4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4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35, 9712 AE Groningen – vervangen raamkozijnen in rijksmonument (28-10-2016, 2016727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45</meta:user-defined>
    <meta:user-defined meta:name="OVERHEIDop.GmbID/DC.identifier">gmb-2016-15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E 35a</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12 581987</meta:user-defined>
    <meta:user-defined meta:name="OVERHEIDop.versieInformatie"/>
  </office:meta>
</office:document-meta>
</file>