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Hof 11, het verleggen van een afzuigkanaal aan de achtergevel van het pand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Hof 11, het verleggen van een afzuigkanaal aan de achtergevel van het pand. Rechtsmiddel: Bezwaar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4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Hof 11, het verleggen van een afzuigkanaal aan de achtergevel van het pand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43</meta:user-defined>
    <meta:user-defined meta:name="OVERHEIDop.GmbID/DC.identifier">gmb-2016-159043</meta:user-defined>
    <meta:user-defined meta:name="OVERHEID.TaxonomieBeleidsagenda/OVERHEID.category">Huisvesting | Organisatie en beleid</meta:user-defined>
    <meta:user-defined meta:name="OVERHEIDop.referentienummer">52896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2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4 463182</meta:user-defined>
    <meta:user-defined meta:name="OVERHEIDop.versieInformatie"/>
  </office:meta>
</office:document-meta>
</file>