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AANWIJZING COLLECTIEVE FESTIVITEITEN HELMOND 2017</text:p>
      <text:section text:name="regeling_id1-3-2" text:style-name="regeling">
        <text:section text:name="aanhef_id1-3-2-1" text:style-name="aanhef">
          <text:section text:name="preambule_id1-3-2-1-1" text:style-name="preambule">
            <text:p text:style-name="al"/>
            <text:p text:style-name="al">Burgemeester en wethouders van de gemeente Helmond,</text:p>
            <text:p text:style-name="al">Gezien het collegevoorstel, d.d. 18 oktober 2016,</text:p>
            <text:p text:style-name="al">Gelet op artikel 4.1.2, eerste lid, Algemene Plaatselijke Verordening Helmond 2008 en het Besluit algemene regels voor inrichtingen milieubeheer (hierna te noemen: het besluit);</text:p>
            <text:p text:style-name="al"/>
            <text:p text:style-name="al">
            <text:span text:style-name="nadrukvet">Besluiten:</text:span>
          </text:p>
            <text:list text:style-name="id1-3-2-1-1-7">
              <text:list-item text:style-override="id1-3-2-1-1-7-1">
                <text:number>I.</text:number>
                <text:p text:style-name="al"> Voor het kalenderjaar 2017 de volgende collectieve festiviteiten aan te wijzen waarop de geluidsnormen in de artikelen 2.17, 2.19 en 2.20 van het besluit niet van toepassing zijn, voor zover de naleving van deze bepalingen redelijkerwijs niet kan worden gevergd:</text:p>
              </text:list-item>
            </text:list>
            <text:p text:style-name="al"/>
            <text:p text:style-name="al">
            <text:span text:style-name="nadrukondlijn">Jaarwisseling:</text:span>
          </text:p>
            <text:p text:style-name="al"> Op 31 december 2016 vanaf 17.00 uur </text:p>
            <text:p text:style-name="al"> Op 1 januari 2017 tot 12.00 uur</text:p>
            <text:p text:style-name="al"/>
            <text:p text:style-name="al">
            <text:span text:style-name="nadrukondlijn">Carnaval:</text:span>
          </text:p>
            <text:p text:style-name="al"> Op 24 februari 2017 vanaf 17.00 uur</text:p>
            <text:p text:style-name="al"> Op 25 februari 2017 vanaf 10.00 uur</text:p>
            <text:p text:style-name="al"> Op 26 februari 2017 vanaf 10.00 uur</text:p>
            <text:p text:style-name="al"> Op 27 februari 2017 vanaf 10.00 uur</text:p>
            <text:p text:style-name="al"> Op 28 februari 2017 vanaf 10.00 uur</text:p>
            <text:p text:style-name="al"/>
            <text:p text:style-name="al">
            <text:span text:style-name="nadrukondlijn">Koningsdag:</text:span>
          </text:p>
            <text:p text:style-name="al"> Op 26 april 2017 vanaf 13.00 uur</text:p>
            <text:p text:style-name="al"> Op 27 april 2017 vanaf 9.00 uur</text:p>
            <text:p text:style-name="al"/>
            <text:p text:style-name="al"> Eindtijden conform APV.</text:p>
            <text:p text:style-name="al"/>
            <text:list text:style-name="id1-3-2-1-1-26">
              <text:list-item text:style-override="id1-3-2-1-1-26-1">
                <text:number>II.</text:number>
                <text:p text:style-name="al"> Dit besluit treedt in werking op 30 december 2016 en geldt tot en met 27 april 2017. </text:p>
              </text:list-item>
            </text:list>
            <text:p text:style-name="al"/>
            <text:p text:style-name="al">Besloten in de vergadering van 18 oktober 2016. </text:p>
            <text:p text:style-name="al">De burgemeester,</text:p>
            <text:p text:style-name="al">Mw. P.J.M.G. Blanksma-van den Heuvel</text:p>
            <text:p text:style-name="al"/>
            <text:p text:style-name="al"> De secretaris,</text:p>
            <text:p text:style-name="al"> mr. drs. A.P.M. ter Voert</text:p>
            <text:p text:style-name="al"/>
            <text:p text:style-name="al">
            <text:span text:style-name="nadrukvet">Bekend gemaakt op: </text:span>
          </text:p>
            <text:p text:style-name="al">11 november 2016 </text:p>
            <text:p text:style-name="al">De gemeentesecretaris</text:p>
            <text:p text:style-name="al">mr. drs. A.P.M. ter Voert</text:p>
            <text:p text:style-name="al"/>
          </text:section>
        </text:section>
        <text:section text:name="regeling-tekst_id1-3-2-2" text:style-name="regeling-tekst">
          <text:section text:name="hoofdstuk_id1-3-2-2-1" text:style-name="hoofdstuk">
            <text:p text:style-name="hoofdstuk_kop">Bezwaar en verzoek om voorlopige voorziening</text:p>
            <text:section text:name="structuurtekst_id1-3-2-2-1-2" text:style-name="structuurtekst">
              <text:p text:style-name="al">
              <text:span text:style-name="nadrukcur">Bent u het niet eens met ons besluit? Dan kunt u hiertegen een bezwaarschrift indienen. </text:span>
              <text:span text:style-name="nadrukcur">Uw bezwaarschrift stuurt u aan het college van burgemeester en wethouders </text:span>
              <text:span text:style-name="nadrukcur">van Helmond, postbus 950, 5700 AZ Helmond. U kunt uw bezwaarschrift ook digitaal indienen via </text:span>
              <text:span text:style-name="nadrukcur">
                <text:span text:style-name="nadrukondlijn">www.helmond.nl/bezwaar</text:span>
              </text:span>
              <text:span text:style-name="nadrukcur">. Zorgt u er voor dat u het bezwaarschrift indient binnen zes weken na de dag </text:span>
              <text:span text:style-name="nadrukcur">van verzending van dit besluit</text:span>
              <text:span text:style-name="nadrukcur">. Daarmee voorkomt u dat wij uw bezwaarschrift niet meer kunnen behandelen. </text:span>
            </text:p>
              <text:p text:style-name="al">
              <text:span text:style-name="nadrukcur">Een bezwaarschrift moet ondertekend zijn en bevat verder: uw naam en adres, de datum waarop het bezwaarschrift is geschreven, een omschrijving van het besluit waartegen het bezwaar is gericht en de gronden (argumenten) van het bezwaar.</text:span>
              <text:span text:style-name="nadrukcur"> Wilt u verhinderen dat het besluit op korte termijn wordt uitgevoerd? Dien dan ook een verzoek om een voorlopige voorziening in bij de voorzieningenrechter. Een verzoek daartoe richt u aan: </text:span>
              <text:span text:style-name="nadrukcur">De Voorzieningenrechter, sector bestuursrecht, postbus 90125, 5200 MA ’s-Hertogenbosch. </text:span>
              <text:span text:style-name="nadrukcur">U kunt uw verzoekschrift ook digitaal indienen via </text:span>
              <text:span text:style-name="nadrukcur">
                <text:span text:style-name="nadrukondlijn">http://loket.rechtspraak.nl/bestuursrecht</text:span>
              </text:span>
              <text:span text:style-name="nadrukcur">. Daarvoor moet u wel beschikken over een elektronische handtekening (</text:span>
              <text:span text:style-name="nadrukcur">DigiD</text:span>
              <text:span text:style-name="nadrukcur">). </text:span>
            </text:p>
              <text:p text:style-name="al">
              <text:span text:style-name="nadrukcur">Heeft u vragen over het indienen van een (digitaal) bezwaarschrift of een voorlopige voorziening? Kijk dan op de site van de gemeente Helmond, </text:span>
              <text:span text:style-name="nadrukcur">www.helmond.nl</text:span>
              <text:span text:style-name="nadrukcur">
                <text:span text:style-name="nadrukondlijn">/bezwaar</text:span>
              </text:span>
              <text:span text:style-name="nadrukcur">. Of vraag de brochure aan bij de Stadswinkel (telefoonnummer 14 0492).</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90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WIJZING COLLECTIEVE FESTIVITEITEN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41</meta:user-defined>
    <meta:user-defined meta:name="OVERHEIDop.GmbID/DC.identifier">gmb-2016-159041</meta:user-defined>
    <meta:user-defined meta:name="OVERHEID.TaxonomieBeleidsagenda/OVERHEID.category">Bestuur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