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v Keverdijk 7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v Keverdijk 79, 1411 SK Naarden</text:span>
          </text:p>
            <text:p text:style-name="common-al">Kappen es middenberm Rijksweg (gewijzigde omschrijving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v Keverdijk 7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04</meta:user-defined>
    <meta:user-defined meta:name="OVERHEIDop.GmbID/DC.identifier">gmb-2016-15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SK 79</meta:user-defined>
    <meta:user-defined meta:name="OVERHEIDop.woonplaats">Naarden</meta:user-defined>
    <meta:user-defined meta:name="OVERHEIDop.straatnaam">Kever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325 479095</meta:user-defined>
    <meta:user-defined meta:name="OVERHEIDop.versieInformatie"/>
  </office:meta>
</office:document-meta>
</file>