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groot onderhoud aan de kades en kappen van 169 bomen, Sweilandpolder 10, 2362 XC Warmond, Kenmerk 201615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groot onderhoud aan de kades</text:p>
            <text:p text:style-name="common-al">
            <text:span text:style-name="nadrukcur">Datum ontvangst </text:span>
            <text:span text:style-name="nadrukcur">11 november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59039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039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039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groot onderhoud aan de kades en kappen van 169 bomen, Sweilandpolder 10, 2362 XC Warmond, Kenmerk 201615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039</meta:user-defined>
    <meta:user-defined meta:name="OVERHEIDop.GmbID/DC.identifier">gmb-2016-1590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362XC 10</meta:user-defined>
    <meta:user-defined meta:name="OVERHEIDop.woonplaats">Warmond</meta:user-defined>
    <meta:user-defined meta:name="OVERHEIDop.straatnaam">Sweilandpolder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7560 468312</meta:user-defined>
    <meta:user-defined meta:name="OVERHEIDop.versieInformatie"/>
  </office:meta>
</office:document-meta>
</file>