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1 november 2016</text:span></text:span> de volgende aanvragen om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11	7941 GJ Zuideinde 60 te Meppel	reinigen van de gevel en het aanbrengen van nieuw voegwerk, monument</text:p>
            <text:p text:style-name="common-al">08-11	7941 AA Hoofdstraat 1 te Meppel	wijzigen reclame, folie</text:p>
            <text:p text:style-name="common-al">04-11	7943 RJ Parelmoervlinder 15 te Meppel	plaatsen kantelraam </text:p>
            <text:p text:style-name="common-al">05-11	7943 RV Eikepage 31 te Meppel	diverse werkzaamheden en interne wijziging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08-11	7949 AB Rogat 2 te Rogat	nieuwbouw werktuigenberging op bestaande onderbouw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5903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36</meta:user-defined>
    <meta:user-defined meta:name="OVERHEIDop.GmbID/DC.identifier">gmb-2016-159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J 60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9AB 2</meta:user-defined>
    <meta:user-defined meta:name="OVERHEIDop.woonplaats">Rogat</meta:user-defined>
    <meta:user-defined meta:name="OVERHEIDop.straatnaam">Rogat</meta:user-defined>
    <meta:user-defined meta:name="OVERHEID.PostcodeHuisnummer/OVERHEIDop.postcodeHuisnummer">7941AA 1</meta:user-defined>
    <meta:user-defined meta:name="OVERHEIDop.straatnaam">Hoofdstraat</meta:user-defined>
    <meta:user-defined meta:name="OVERHEID.PostcodeHuisnummer/OVERHEIDop.postcodeHuisnummer">7943RJ 15</meta:user-defined>
    <meta:user-defined meta:name="OVERHEIDop.straatnaam">Parelmoervlinder</meta:user-defined>
    <meta:user-defined meta:name="OVERHEID.PostcodeHuisnummer/OVERHEIDop.postcodeHuisnummer">7943RV 31</meta:user-defined>
    <meta:user-defined meta:name="OVERHEIDop.straatnaam">Eikepag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317 523151</meta:user-defined>
    <meta:user-defined meta:name="OVERHEID.EPSG28992/DC.spatial">213800 522468</meta:user-defined>
    <meta:user-defined meta:name="OVERHEID.EPSG28992/DC.spatial">209264 523811</meta:user-defined>
    <meta:user-defined meta:name="OVERHEID.EPSG28992/DC.spatial">211831 523857</meta:user-defined>
    <meta:user-defined meta:name="OVERHEID.EPSG28992/DC.spatial">211607 523879</meta:user-defined>
    <meta:user-defined meta:name="OVERHEIDop.versieInformatie"/>
  </office:meta>
</office:document-meta>
</file>