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r. P.J. Troelstraweg , (11014747) plaatsen container en Dixy, van 7 t/m 25 november 2016, verzenddatum 0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r. P.J. Troelstraweg , (11014747) plaatsen container en Dixy, van 7 t/m 25 november 2016, verzenddatum 0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1</meta:user-defined>
    <meta:user-defined meta:name="OVERHEIDop.GmbID/DC.identifier">gmb-2016-159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K 7k 20</meta:user-defined>
    <meta:user-defined meta:name="OVERHEIDop.woonplaats">Leeuwarden</meta:user-defined>
    <meta:user-defined meta:name="OVERHEIDop.straatnaam">Keegs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57 581636</meta:user-defined>
    <meta:user-defined meta:name="OVERHEIDop.versieInformatie"/>
  </office:meta>
</office:document-meta>
</file>