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Verleende vergunning (reguliere procedure), Stationsstraat 77, het verplaatsen van brandscheidingen, het aanbrengen van een sparing, het plaatsen van een kozijn naar het dakterras, realiseren van een dakterras en aanbrengen reclame, 01-11-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tationsstraat 77, het verplaatsen van brandscheidingen, het aanbrengen van een sparing, het plaatsen van een kozijn naar het dakterras, realiseren van een dakterras en aanbrengen reclame, 01-11-2016. Rechtsmiddel: Bezwaar.</text:p>
            <text:p text:style-name="common-al"/>
            <text:p text:style-name="last-al">Stadsberichten,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590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Verleende vergunning (reguliere procedure), Stationsstraat 77, het verplaatsen van brandscheidingen, het aanbrengen van een sparing, het plaatsen van een kozijn naar het dakterras, realiseren van een dakterras en aanbrengen reclame, 01-11-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23</meta:user-defined>
    <meta:user-defined meta:name="OVERHEIDop.GmbID/DC.identifier">gmb-2016-159023</meta:user-defined>
    <meta:user-defined meta:name="OVERHEID.TaxonomieBeleidsagenda/OVERHEID.category">Huisvesting | Organisatie en beleid</meta:user-defined>
    <meta:user-defined meta:name="OVERHEIDop.referentienummer">5322306</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1MJ 16</meta:user-defined>
    <meta:user-defined meta:name="OVERHEIDop.woonplaats">Amersfoort</meta:user-defined>
    <meta:user-defined meta:name="OVERHEIDop.straatnaam">Stations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439 462828</meta:user-defined>
    <meta:user-defined meta:name="OVERHEIDop.versieInformatie"/>
  </office:meta>
</office:document-meta>
</file>