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het bouwen van een woning met garage en het aanleggen van terras, paden en oprit, Engelenburgerlaan 18D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ngelenburgerlaan 18D in Brummen</text:p>
            <text:p text:style-name="common-al">Voor: het bouwen van een woning met garage en het aanleggen van terras, paden en oprit</text:p>
            <text:p text:style-name="common-al">Activiteiten: Het bouwen van een bouwwerk (art. 2.1 lid 1 sub a Wabo), Het uitvoeren van een werk, geen bouwwerk zijnde (art. 2.1 lid 1 sub b Wabo), Handelen in strijd met regels ruimtelijke ordening (art. 2.1 lid 1 sub c Wabo)</text:p>
            <text:p text:style-name="common-al">Registratienummer: Z-HZ_WABO-2016-0859</text:p>
            <text:p text:style-name="common-al">Verlengingstermijn: 6 weken</text:p>
            <text:p text:style-name="common-al">Het betreft een kennisgeving van een besluit tot verlengen van de beslistermijn met maximaal zes weken op een aanvraag om omgevingsvergunning. Hiertegen kunnen derden geen bezwaar maken.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<text:a xlink:href="http://www.brummen.nl/" xlink:type="simple">www.brummen.nl</text:a>.</text:p>
            <text:p text:style-name="common-al">Brummen, 16 november 2016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5902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2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het bouwen van een woning met garage en het aanleggen van terras, paden en oprit, Engelenburgerlaan 18D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22</meta:user-defined>
    <meta:user-defined meta:name="OVERHEIDop.GmbID/DC.identifier">gmb-2016-159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ummen</meta:user-defined>
    <meta:user-defined meta:name="OVERHEID.Informatietype/DC.type">officiële publicatie</meta:user-defined>
    <dc:language>nl</dc:language>
    <meta:user-defined meta:name="OVERHEID.PostcodeHuisnummer/OVERHEIDop.postcodeHuisnummer">6971BW 18e</meta:user-defined>
    <meta:user-defined meta:name="OVERHEIDop.woonplaats">Brummen</meta:user-defined>
    <meta:user-defined meta:name="OVERHEIDop.straatnaam">Engelenburgerlaan</meta:user-defined>
    <meta:user-defined meta:name="OVERHEID.Gemeente/OVERHEID.authority">Brummen</meta:user-defined>
    <meta:user-defined meta:name="OVERHEID.Gemeente/DCTERMS.publisher">Brummen</meta:user-defined>
    <meta:user-defined meta:name="OVERHEIDgvop.Informatietype/DC.type">Beschikkingen | aanvraag</meta:user-defined>
    <meta:user-defined meta:name="OVERHEID.EPSG28992/DC.spatial">207282 455942</meta:user-defined>
    <meta:user-defined meta:name="OVERHEIDop.versieInformatie"/>
  </office:meta>
</office:document-meta>
</file>