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merstraat 1, 9731 ML Groningen – vellen 1 boom (28-10-2016, 20167279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02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2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2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merstraat 1, 9731 ML Groningen – vellen 1 boom (28-10-2016, 2016727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21</meta:user-defined>
    <meta:user-defined meta:name="OVERHEIDop.GmbID/DC.identifier">gmb-2016-1590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ML 1</meta:user-defined>
    <meta:user-defined meta:name="OVERHEIDop.woonplaats">Groningen</meta:user-defined>
    <meta:user-defined meta:name="OVERHEIDop.straatnaam">Kram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81 584582</meta:user-defined>
    <meta:user-defined meta:name="OVERHEIDop.versieInformatie"/>
  </office:meta>
</office:document-meta>
</file>