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1940-1945, kad. sectie AA, bouwnr. 1019004, Groningen – plaatsen lichtmastreclame (31-10-2016, 2016728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1940-1945, kad. sectie AA, bouwnr. 1019004, Groningen – plaatsen lichtmastreclame (31-10-2016, 2016728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19</meta:user-defined>
    <meta:user-defined meta:name="OVERHEIDop.GmbID/DC.identifier">gmb-2016-15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meta:user-defined>
    <meta:user-defined meta:name="OVERHEIDop.woonplaats">Groningen</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49 581881</meta:user-defined>
    <meta:user-defined meta:name="OVERHEIDop.versieInformatie"/>
  </office:meta>
</office:document-meta>
</file>