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int Andriesstraat 26, het plaatsen van twee extra ramen op de eerste verdieping, 02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int Andriesstraat 26, het plaatsen van twee extra ramen op de eerste verdieping, 02-11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01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1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1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int Andriesstraat 26, het plaatsen van twee extra ramen op de eerste verdieping, 02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18</meta:user-defined>
    <meta:user-defined meta:name="OVERHEIDop.GmbID/DC.identifier">gmb-2016-159018</meta:user-defined>
    <meta:user-defined meta:name="OVERHEID.TaxonomieBeleidsagenda/OVERHEID.category">Huisvesting | Organisatie en beleid</meta:user-defined>
    <meta:user-defined meta:name="OVERHEIDop.referentienummer">53371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T 26</meta:user-defined>
    <meta:user-defined meta:name="OVERHEIDop.woonplaats">Amersfoort</meta:user-defined>
    <meta:user-defined meta:name="OVERHEIDop.straatnaam">Sint Andrie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91 463061</meta:user-defined>
    <meta:user-defined meta:name="OVERHEIDop.versieInformatie"/>
  </office:meta>
</office:document-meta>
</file>