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58, het wijzigen van de winkelpui en het vervangen van de kozijnen, 31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58, het wijzigen van de winkelpui en het vervangen van de kozijnen, 31-10-2016. Rechtsmiddel: Bezwaar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01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1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1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ngestraat 58, het wijzigen van de winkelpui en het vervangen van de kozijnen, 31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16</meta:user-defined>
    <meta:user-defined meta:name="OVERHEIDop.GmbID/DC.identifier">gmb-2016-159016</meta:user-defined>
    <meta:user-defined meta:name="OVERHEID.TaxonomieBeleidsagenda/OVERHEID.category">Huisvesting | Organisatie en beleid</meta:user-defined>
    <meta:user-defined meta:name="OVERHEIDop.referentienummer">10096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J 58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90 463071</meta:user-defined>
    <meta:user-defined meta:name="OVERHEIDop.versieInformatie"/>
  </office:meta>
</office:document-meta>
</file>