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71, 9711 NS Groningen – plaatsen 2 knikarmschermen (26-10-2016, 20167277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901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1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1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71, 9711 NS Groningen – plaatsen 2 knikarmschermen (26-10-2016, 2016727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12</meta:user-defined>
    <meta:user-defined meta:name="OVERHEIDop.GmbID/DC.identifier">gmb-2016-1590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NS 71</meta:user-defined>
    <meta:user-defined meta:name="OVERHEIDop.woonplaats">Groningen</meta:user-defined>
    <meta:user-defined meta:name="OVERHEIDop.straatnaam">Oost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73 581707</meta:user-defined>
    <meta:user-defined meta:name="OVERHEIDop.versieInformatie"/>
  </office:meta>
</office:document-meta>
</file>