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4474) Stuollen foar de ferkearsfeiligens, op 19 november 2016, verzenddatum 31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900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4474) Stuollen foar de ferkearsfeiligens, op 19 november 2016, verzenddatum 3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09</meta:user-defined>
    <meta:user-defined meta:name="OVERHEIDop.GmbID/DC.identifier">gmb-2016-159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100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33 579269</meta:user-defined>
    <meta:user-defined meta:name="OVERHEIDop.versieInformatie"/>
  </office:meta>
</office:document-meta>
</file>