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11, het verleggen van een afzuigkanaal aan de achtergevel van het pand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11, het verleggen van een afzuigkanaal aan de achtergevel van het pand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0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f 11, het verleggen van een afzuigkanaal aan de achtergevel van het pand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08</meta:user-defined>
    <meta:user-defined meta:name="OVERHEIDop.GmbID/DC.identifier">gmb-2016-159008</meta:user-defined>
    <meta:user-defined meta:name="OVERHEID.TaxonomieBeleidsagenda/OVERHEID.category">Huisvesting | Organisatie en beleid</meta:user-defined>
    <meta:user-defined meta:name="OVERHEIDop.referentienummer">5337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4 463182</meta:user-defined>
    <meta:user-defined meta:name="OVERHEIDop.versieInformatie"/>
  </office:meta>
</office:document-meta>
</file>