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31, 9723 BK Groningen – wijzigen gevels en uitbreiden pand (31-10-2016, 2016728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0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0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0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31, 9723 BK Groningen – wijzigen gevels en uitbreiden pand (31-10-2016, 2016728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07</meta:user-defined>
    <meta:user-defined meta:name="OVERHEIDop.GmbID/DC.identifier">gmb-2016-159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K 131</meta:user-defined>
    <meta:user-defined meta:name="OVERHEIDop.woonplaats">Groningen</meta:user-defined>
    <meta:user-defined meta:name="OVERHEIDop.straatnaam">Oslo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408 581853</meta:user-defined>
    <meta:user-defined meta:name="OVERHEIDop.versieInformatie"/>
  </office:meta>
</office:document-meta>
</file>