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winningsplein 9, 9728 GP Groningen – splitsen winkelruimte (16-09-2016, 2016724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winningsplein 9, 9728 GP Groningen – splitsen winkelruimte (16-09-2016, 201672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06</meta:user-defined>
    <meta:user-defined meta:name="OVERHEIDop.GmbID/DC.identifier">gmb-2016-15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GP</meta:user-defined>
    <meta:user-defined meta:name="OVERHEIDop.woonplaats">Groningen</meta:user-defined>
    <meta:user-defined meta:name="OVERHEIDop.straatnaam">Overwinning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7 579709</meta:user-defined>
    <meta:user-defined meta:name="OVERHEIDop.versieInformatie"/>
  </office:meta>
</office:document-meta>
</file>