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taanlaan vanaf Bedum 2e mast voorbij het ANWB bord Zernike, Groningen – plaatsen lichtmastreclame (31-10-2016, 20167280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0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0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0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taanlaan vanaf Bedum 2e mast voorbij het ANWB bord Zernike, Groningen – plaatsen lichtmastreclame (31-10-2016, 2016728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03</meta:user-defined>
    <meta:user-defined meta:name="OVERHEIDop.GmbID/DC.identifier">gmb-2016-159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meta:user-defined>
    <meta:user-defined meta:name="OVERHEIDop.woonplaats">Groningen</meta:user-defined>
    <meta:user-defined meta:name="OVERHEIDop.straatnaam">Plataa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409 584027</meta:user-defined>
    <meta:user-defined meta:name="OVERHEIDop.versieInformatie"/>
  </office:meta>
</office:document-meta>
</file>