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02</text:p>
            <text:p text:style-name="common-al">Datum indiening: 18 december 2015</text:p>
            <text:p text:style-name="common-al">Omschrijving: wijziging vergunning (herbestemming naar wonen)</text:p>
            <text:p text:style-name="tussenkopcur">
            <text:span text:style-name="nadrukvet">Adres: Eusebiusplein 1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90</meta:user-defined>
    <meta:user-defined meta:name="OVERHEIDop.GmbID/DC.identifier">gmb-2016-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34 443305</meta:user-defined>
    <meta:user-defined meta:name="OVERHEIDop.versieInformatie"/>
  </office:meta>
</office:document-meta>
</file>