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 Dijkemaweg 38, 9731 BE Groningen – wijzigen showroom naar 8 appartementen (14-10-2016, 2016726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9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 Dijkemaweg 38, 9731 BE Groningen – wijzigen showroom naar 8 appartementen (14-10-2016, 2016726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99</meta:user-defined>
    <meta:user-defined meta:name="OVERHEIDop.GmbID/DC.identifier">gmb-2016-158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E 40c</meta:user-defined>
    <meta:user-defined meta:name="OVERHEIDop.woonplaats">Groningen</meta:user-defined>
    <meta:user-defined meta:name="OVERHEIDop.straatnaam">Pop Dijkema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697 582996</meta:user-defined>
    <meta:user-defined meta:name="OVERHEIDop.versieInformatie"/>
  </office:meta>
</office:document-meta>
</file>