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plein tussen water en winkels, kad. sectie HKK02A 0347760000, Groningen – instellen wekelijkse wijkmarkt (20-10-2016, 2016727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9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plein tussen water en winkels, kad. sectie HKK02A 0347760000, Groningen – instellen wekelijkse wijkmarkt (20-10-2016, 2016727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95</meta:user-defined>
    <meta:user-defined meta:name="OVERHEIDop.GmbID/DC.identifier">gmb-2016-15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E 337</meta:user-defined>
    <meta:user-defined meta:name="OVERHEIDop.woonplaats">Groningen</meta:user-defined>
    <meta:user-defined meta:name="OVERHEIDop.straatnaam">Reitdiep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84 583902</meta:user-defined>
    <meta:user-defined meta:name="OVERHEIDop.versieInformatie"/>
  </office:meta>
</office:document-meta>
</file>