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int Walburgstraat 9, kad. gemeente Groningen, kad. sectie AA, kad. perceel 6558, 9712 HX Groningen – wijzigen onzelfstandig naar zelfstandig wonen (26-10-2016, 201672778)</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6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8993</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993</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993</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int Walburgstraat 9, kad. gemeente Groningen, kad. sectie AA, kad. perceel 6558, 9712 HX Groningen – wijzigen onzelfstandig naar zelfstandig wonen (26-10-2016, 20167277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8993</meta:user-defined>
    <meta:user-defined meta:name="OVERHEIDop.GmbID/DC.identifier">gmb-2016-15899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HX 9</meta:user-defined>
    <meta:user-defined meta:name="OVERHEIDop.woonplaats">Groningen</meta:user-defined>
    <meta:user-defined meta:name="OVERHEIDop.straatnaam">Sint Walburg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872 582248</meta:user-defined>
    <meta:user-defined meta:name="OVERHEIDop.versieInformatie"/>
  </office:meta>
</office:document-meta>
</file>