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mei 2016, van 12.00 tot 16.00 uur, buitenconcert Harmonie KNA, Pannekoekenrestaurant De Duivelsberg, Duivelsberg 1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9 februari 2016</text:p>
            <text:p text:style-name="common-al"/>
            <text:p text:style-name="common-al">
            <text:span text:style-name="nadrukvet">30 mei 2016 van 12.00 tot 14.00 uur, buitenconcert Harmonie KNA, Pannekoekenrestaurant De Duivelsberg, Duivelsberg 1 in Berg en Dal</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o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vergunning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89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30 mei 2016, van 12.00 tot 16.00 uur, buitenconcert Harmonie KNA, Pannekoekenrestaurant De Duivelsberg, Duivelsberg 1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99</meta:user-defined>
    <meta:user-defined meta:name="OVERHEIDop.GmbID/DC.identifier">gmb-2016-15899</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meta:user-defined>
    <meta:user-defined meta:name="OVERHEIDop.woonplaats">Berg en Dal</meta:user-defined>
    <meta:user-defined meta:name="OVERHEIDop.straatnaam">Duivels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42 425796</meta:user-defined>
    <meta:user-defined meta:name="OVERHEIDop.versieInformatie"/>
  </office:meta>
</office:document-meta>
</file>