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spltisen van de woning en aangebouwde praktijk naar twee woningen en het plaatsen van een erfafscheiding - Populierenstraat 45  / Van Harteveldstraat te Roelofarendsveen - W20160246</text:p>
      <text:section text:name="zakelijke-mededeling_id1-3-2" text:style-name="zakelijke-mededeling">
        <text:section text:name="zakelijke-mededeling-tekst_id1-3-2-1" text:style-name="zakelijke-mededeling-tekst">
          <text:section text:name="tekst_id1-3-2-1-1" text:style-name="tekst">
            <text:p text:style-name="common-al">Ontvangstdatum: 12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898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8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8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spltisen van de woning en aangebouwde praktijk naar twee woningen en het plaatsen van een erfafscheiding - Populierenstraat 45  / Van Harteveldstraat te Roelofarendsveen - W201602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88</meta:user-defined>
    <meta:user-defined meta:name="OVERHEIDop.GmbID/DC.identifier">gmb-2016-1589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SG 45</meta:user-defined>
    <meta:user-defined meta:name="OVERHEIDop.woonplaats">Roelofarendsveen</meta:user-defined>
    <meta:user-defined meta:name="OVERHEIDop.straatnaam">Populieren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951 468963</meta:user-defined>
    <meta:user-defined meta:name="OVERHEIDop.versieInformatie"/>
  </office:meta>
</office:document-meta>
</file>