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Langestraat 82, het plaatsen en vervangen van reclame aan de gevel van het pand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straat 82, het plaatsen en vervangen van reclame aan de gevel van het pand. Rechtsmiddel: Geen. Ter informatie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898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8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8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Langestraat 82, het plaatsen en vervangen van reclame aan de gevel van het pand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84</meta:user-defined>
    <meta:user-defined meta:name="OVERHEIDop.GmbID/DC.identifier">gmb-2016-158984</meta:user-defined>
    <meta:user-defined meta:name="OVERHEID.TaxonomieBeleidsagenda/OVERHEID.category">Huisvesting | Organisatie en beleid</meta:user-defined>
    <meta:user-defined meta:name="OVERHEIDop.referentienummer">535757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K 82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52 463142</meta:user-defined>
    <meta:user-defined meta:name="OVERHEIDop.versieInformatie"/>
  </office:meta>
</office:document-meta>
</file>