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esstraat 7a, 9724 JH Groningen – vervangen dak en omzetten 3 onzelfstandige wooneenheden naar 2 zelfstandige wooneenheden (10-10-2016, 2016726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8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8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8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moesstraat 7a, 9724 JH Groningen – vervangen dak en omzetten 3 onzelfstandige wooneenheden naar 2 zelfstandige wooneenheden (10-10-2016, 2016726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83</meta:user-defined>
    <meta:user-defined meta:name="OVERHEIDop.GmbID/DC.identifier">gmb-2016-158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JH 7a</meta:user-defined>
    <meta:user-defined meta:name="OVERHEIDop.woonplaats">Groningen</meta:user-defined>
    <meta:user-defined meta:name="OVERHEIDop.straatnaam">Warmoe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48 581170</meta:user-defined>
    <meta:user-defined meta:name="OVERHEIDop.versieInformatie"/>
  </office:meta>
</office:document-meta>
</file>