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 9736 PA Groningen – plaatsen garage naast woonwagen (18-10-2016, 2016727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benaheerd 3, 9736 PA Groningen – plaatsen garage naast woonwagen (18-10-2016, 201672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82</meta:user-defined>
    <meta:user-defined meta:name="OVERHEIDop.GmbID/DC.identifier">gmb-2016-15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A 3</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114 585177</meta:user-defined>
    <meta:user-defined meta:name="OVERHEIDop.versieInformatie"/>
  </office:meta>
</office:document-meta>
</file>