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bbelzegge 28 en Simon Carmiggelthof ongenummerd nabij 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124cm), staande naast het perceel Ribbelzegge 28 en 3 sierkersen (stamomtrek 34-39cm), staande op het plein Simon Carmiggelthof nabij nummer 27</text:p>
            <text:p text:style-name="common-al"/>
            <text:p text:style-name="common-al">Ons kenmerk: 2016149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bbelzegge 28 en Simon Carmiggelthof ongenummerd nabij nummer 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9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ibbelzegge 28 en Simon Carmiggelthof ongenummerd nabij nummer 2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80</meta:user-defined>
    <meta:user-defined meta:name="OVERHEIDop.GmbID/DC.identifier">gmb-2016-158980</meta:user-defined>
    <meta:user-defined meta:name="DCTERMS.abstract">Het kappen van 1 wilg (stamomtrek 124cm), staande naast het perceel Ribbelzegge 28 en 3 sierkersen (stamomtrek 34-39cm), staande op het plein Simon Carmiggelthof nabij nummer 27. Deze bekendmaking bevat de activiteit(en): kappen.</meta:user-defined>
    <meta:user-defined meta:name="OVERHEIDop.referentienummer">201614931/615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2JR 2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7429.39 453440.328</meta:user-defined>
    <meta:user-defined meta:name="OVERHEIDop.versieInformatie"/>
  </office:meta>
</office:document-meta>
</file>