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30 juni 2016 van 19.30 tot 21.00 uur, buitenconcert Harmonie KNA, parkeerplaats Van Hasseltstraat in Beek</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 februari tot en met 9 februari 2016</text:p>
            <text:p text:style-name="common-al">alinea­</text:p>
            <text:p text:style-name="common-al">
            <text:span text:style-name="nadrukvet">30 juni 2016 van 19.30 tot 21.00 uur, buitenconcert Harmonie KNA, parkeerplaats Van Hasseltstraat in Beek</text:span>
          </text:p>
            <text:p text:style-name="common-al">alinea­</text:p>
            <text:p text:style-name="common-al">Voor een evenement kunnen meerdere vergunningen zijn verleend zoals een evenementvergunning, een geluidsontheffing, een ontheffing van de Drank- en Horecawet of de Zondagswet.</text:p>
            <text:p text:style-name="common-al">Tegen deze besluiten kunnen belanghebbenden binnen zes weken schriftelijk en gemoto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 en ontheffingen liggen niet ter inzage. Wilt u een vergunning of ontheffing inzien dan kan dit alleen nadat u een afspraak hebt gemaakt bij cluster APV vergunning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5898</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98</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98</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30 juni 2016 van 19.30 tot 21.00 uur, buitenconcert Harmonie KNA, parkeerplaats Van Hasseltstraat in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898</meta:user-defined>
    <meta:user-defined meta:name="OVERHEIDop.GmbID/DC.identifier">gmb-2016-15898</meta:user-defined>
    <meta:user-defined meta:name="OVERHEID.TaxonomieBeleidsagenda/OVERHEID.category">Recht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GC</meta:user-defined>
    <meta:user-defined meta:name="OVERHEIDop.woonplaats">Beek</meta:user-defined>
    <meta:user-defined meta:name="OVERHEIDop.straatnaam">Van Hasselt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814 427049</meta:user-defined>
    <meta:user-defined meta:name="OVERHEIDop.versieInformatie"/>
  </office:meta>
</office:document-meta>
</file>