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op de parkeerplaats, Catharina van Clevelaan tegenover nr.42, Amstelveen - Zaaknummer Z-2016/06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november 2016</text:span>
          </text:p>
            <text:p text:style-name="common-al">Het plaatsen van een puincontainer op de parkeerplaats van 2 december t/m 9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7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op de parkeerplaats, Catharina van Clevelaan tegenover nr.42, Amstelveen - Zaaknummer Z-2016/060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75</meta:user-defined>
    <meta:user-defined meta:name="OVERHEIDop.GmbID/DC.identifier">gmb-2016-158975</meta:user-defined>
    <meta:user-defined meta:name="OVERHEID.TaxonomieBeleidsagenda/OVERHEID.category">Ruimte en infrastructuur | Organisatie en beleid</meta:user-defined>
    <meta:user-defined meta:name="OVERHEIDop.referentienummer">Z-2016/060305</meta:user-defined>
    <meta:user-defined meta:name="DCTERMS.abstract">Het plaatsen van een puincontainer op de parkeerplaats van 2 december t/m 9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H 42</meta:user-defined>
    <meta:user-defined meta:name="OVERHEIDop.woonplaats">Amstelveen</meta:user-defined>
    <meta:user-defined meta:name="OVERHEIDop.straatnaam">Catharina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62 481453</meta:user-defined>
    <meta:user-defined meta:name="OVERHEIDop.versieInformatie"/>
  </office:meta>
</office:document-meta>
</file>