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1, 9712 HR Groningen – plaatsen gevelreclame (01-11-2016, 2016728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7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1, 9712 HR Groningen – plaatsen gevelreclame (01-11-2016, 201672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73</meta:user-defined>
    <meta:user-defined meta:name="OVERHEIDop.GmbID/DC.identifier">gmb-2016-15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R 21 1</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4 582021</meta:user-defined>
    <meta:user-defined meta:name="OVERHEIDop.versieInformatie"/>
  </office:meta>
</office:document-meta>
</file>