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Oosterhamrikkade ZZ 115-117, Groningen – oprichten wooncomplex (17-10-2016, 2016726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v. Oosterhamrikkade ZZ 115-117, Groningen – oprichten wooncomplex (17-10-2016, 2016726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72</meta:user-defined>
    <meta:user-defined meta:name="OVERHEIDop.GmbID/DC.identifier">gmb-2016-15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C 91</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84 583164</meta:user-defined>
    <meta:user-defined meta:name="OVERHEIDop.versieInformatie"/>
  </office:meta>
</office:document-meta>
</file>