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63, 9711 HC Groningen – aanpassen gevel begane grond (24-10-2016, 20167274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97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7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7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63, 9711 HC Groningen – aanpassen gevel begane grond (24-10-2016, 2016727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971</meta:user-defined>
    <meta:user-defined meta:name="OVERHEIDop.GmbID/DC.identifier">gmb-2016-1589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HC 63</meta:user-defined>
    <meta:user-defined meta:name="OVERHEIDop.woonplaats">Groningen</meta:user-defined>
    <meta:user-defined meta:name="OVERHEIDop.straatnaam">Gedempte Zuid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92 581554</meta:user-defined>
    <meta:user-defined meta:name="OVERHEIDop.versieInformatie"/>
  </office:meta>
</office:document-meta>
</file>