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nieuw woonhuis op bouwproject de Schulp kavel 1, De Schulp 1B, Amstelveen - Zaaknummer Z-2016/05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november 2016</text:span>
          </text:p>
            <text:p text:style-name="common-al">Het oprichten van een nieuw woonhuis op bouwproject de Schulp kavel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7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7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nieuw woonhuis op bouwproject de Schulp kavel 1, De Schulp 1B, Amstelveen - Zaaknummer Z-2016/051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70</meta:user-defined>
    <meta:user-defined meta:name="OVERHEIDop.GmbID/DC.identifier">gmb-2016-158970</meta:user-defined>
    <meta:user-defined meta:name="OVERHEID.TaxonomieBeleidsagenda/OVERHEID.category">Ruimte en infrastructuur | Organisatie en beleid</meta:user-defined>
    <meta:user-defined meta:name="OVERHEIDop.referentienummer">Z-2016/051254</meta:user-defined>
    <meta:user-defined meta:name="DCTERMS.abstract">Het oprichten van een nieuw woonhuis op bouwproject de Schulp kavel 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25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74 480128</meta:user-defined>
    <meta:user-defined meta:name="OVERHEIDop.versieInformatie"/>
  </office:meta>
</office:document-meta>
</file>